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1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0.986cm"/>
    </style:style>
    <style:style style:name="Column2" style:family="table-column">
      <style:table-column-properties style:column-width="0.9cm"/>
    </style:style>
    <style:style style:name="Column3" style:family="table-column">
      <style:table-column-properties style:column-width="1.947cm"/>
    </style:style>
    <style:style style:name="Column4" style:family="table-column">
      <style:table-column-properties style:column-width="5.484cm"/>
    </style:style>
    <style:style style:name="Column5" style:family="table-column">
      <style:table-column-properties style:column-width="3.381cm"/>
    </style:style>
    <style:style style:name="Column6" style:family="table-column">
      <style:table-column-properties style:column-width="0.603cm"/>
    </style:style>
    <style:style style:name="Column7" style:family="table-column">
      <style:table-column-properties style:column-width="5.001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HK" fo:country-complex="SA" fo:font-weight="bold" style:font-weight-asian="bold"/>
    </style:style>
    <style:style style:name="T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53cm double" style:border-line-width-top="0.018cm 0.018cm 0.018cm" fo:border-bottom="#000000 0.035cm solid" fo:padding-left="0.19cm" fo:border-left="#000000 0.265cm double" style:border-line-width-left="0.088cm 0.088cm 0.088cm" fo:padding-right="0.19cm" fo:border-right="#000000 0.035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HK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HK" fo:country-complex="SA"/>
    </style:style>
    <style:style style:name="T1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31" style:family="table-cell">
      <style:table-cell-properties style:vertical-align="middle" fo:border-top="#000000 0.035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6.214cm"/>
    </style:style>
    <style:style style:name="Cell3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5.191cm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265cm double" style:border-line-width-left="0.088cm 0.088cm 0.088cm" fo:padding-right="0.1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35cm solid" fo:padding-right="0.19cm" fo:border-right="#000000 0.265cm double" style:border-line-width-right="0.088cm 0.088cm 0.088cm" fo:wrap-option="wrap"/>
    </style:style>
    <style:style style:name="P45" style:family="paragraph" style:parent-style-name="List_20_Paragraph">
      <style:paragraph-properties fo:text-align="justify" fo:text-indent="-0.635cm" fo:line-height="200%" fo:margin-left="0.635cm"/>
    </style:style>
    <style:style style:name="T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097cm"/>
    </style:style>
    <style:style style:name="Cell40" style:family="table-cell">
      <style:table-cell-properties style:vertical-align="middle" fo:border-top="#000000 0.053cm double" style:border-line-width-top="0.018cm 0.018cm 0.018cm" fo:border-bottom="#000000 0.035cm solid" fo:padding-left="0.19cm" fo:border-left="#000000 0.265cm double" style:border-line-width-left="0.088cm 0.088cm 0.088cm" fo:padding-right="0.19cm" fo:border-right="#000000 0.035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List_20_Paragraph">
      <style:paragraph-properties fo:text-align="center" fo:margin-left="0cm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double" style:border-line-width-top="0.018cm 0.018cm 0.018cm" fo:border-bottom="#000000 0.035cm solid" fo:padding-left="0.19cm" fo:border-left="#000000 0.035cm solid" fo:padding-right="0.19cm" fo:border-right="#000000 0.265cm double" style:border-line-width-right="0.088cm 0.088cm 0.088cm" fo:wrap-option="wrap"/>
    </style:style>
    <style:style style:name="P49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967cm"/>
    </style:style>
    <style:style style:name="Cell44" style:family="table-cell">
      <style:table-cell-properties style:vertical-align="middle" fo:border-top="#000000 0.035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35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265cm double" style:border-line-width-bottom="0.088cm 0.088cm 0.088cm" fo:padding-left="0.19cm" fo:border-left="#000000 0.035cm solid" fo:padding-right="0.19cm" fo:border-right="#000000 0.035cm solid" fo:wrap-option="wrap"/>
    </style:style>
    <style:style style:name="P51" style:family="paragraph" style:parent-style-name="List_20_Paragraph">
      <style:paragraph-properties fo:text-align="justify" fo:margin-left="0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/>
  </office:automatic-styles>
  <office:body>
    <office:text>
      <text:p text:style-name="P1"><text:span text:style-name="T1_1">「板橋435</text:span><text:span text:style-name="T1_2">藝文特區租借</text:span><text:span text:style-name="T1_3">活動</text:span><text:span text:style-name="T1_4">單位</text:span><text:span text:style-name="T1_5"><text:s/></text:span><text:span text:style-name="T1_6">─</text:span><text:span text:style-name="T1_7"><text:s/>○○○○○○○○○</text:span><text:span text:style-name="T1_8">」</text:span></text:p>
      <text:p text:style-name="P2"><text:span text:style-name="T2_1">防疫計畫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項目</text:span></text:p>
          </table:table-cell>
          <table:table-cell table:style-name="Cell2" table:number-columns-spanned="4">
            <text:p text:style-name="P5"><text:span text:style-name="T5_1">活動</text:span><text:span text:style-name="T5_2">說明</text:span></text:p>
          </table:table-cell>
          <table:table-cell table:style-name="Cell3">
            <text:p text:style-name="P6"><text:span text:style-name="T6_1">防疫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rows-spanned="9">
            <text:p text:style-name="P7"><text:span text:style-name="T7_1">一</text:span></text:p>
          </table:table-cell>
          <table:table-cell table:style-name="Cell5" table:number-rows-spanned="9">
            <text:p text:style-name="P8"><text:span text:style-name="T8_1">基本資料</text:span></text:p>
          </table:table-cell>
          <table:table-cell table:style-name="Cell6">
            <text:p text:style-name="P9"><text:span text:style-name="T9_1">活動</text:span></text:p>
            <text:p text:style-name="P10"><text:span text:style-name="T10_1">月/日</text:span></text:p>
          </table:table-cell>
          <table:table-cell table:style-name="Cell7">
            <text:p text:style-name="P11"><text:span text:style-name="T11_1">活動</text:span><text:span text:style-name="T11_2">時間</text:span></text:p>
          </table:table-cell>
          <table:table-cell table:style-name="Cell8" table:number-columns-spanned="2">
            <text:p text:style-name="P12"><text:span text:style-name="T12_1">入園</text:span></text:p>
            <text:p text:style-name="P13"><text:span text:style-name="T13_1">人數</text:span></text:p>
          </table:table-cell>
          <table:table-cell table:style-name="Cell9" table:number-rows-spanned="9">
            <text:p text:style-name="P14"/>
          </table:table-cell>
          <table:covered-table-cell/>
        </table:table-row>
        <table:table-row table:style-name="Row3">
          <table:covered-table-cell/>
          <table:covered-table-cell/>
          <table:table-cell table:style-name="Cell10">
            <text:p text:style-name="P15"><text:span text:style-name="T15_1">/</text:span></text:p>
          </table:table-cell>
          <table:table-cell table:style-name="Cell11">
            <text:p text:style-name="P16"><text:span text:style-name="T16_1">：<text:s text:c="4"/>-<text:s text:c="4"/>：</text:span></text:p>
          </table:table-cell>
          <table:table-cell table:style-name="Cell12" table:number-columns-spanned="2">
            <text:p text:style-name="P17"/>
          </table:table-cell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3">
            <text:p text:style-name="P18"><text:span text:style-name="T18_1">/</text:span></text:p>
          </table:table-cell>
          <table:table-cell table:style-name="Cell14">
            <text:p text:style-name="P19"><text:span text:style-name="T19_1">：<text:s text:c="4"/>-<text:s text:c="4"/>：</text:span></text:p>
          </table:table-cell>
          <table:table-cell table:style-name="Cell15" table:number-columns-spanned="2">
            <text:p text:style-name="P20"/>
          </table:table-cell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6">
            <text:p text:style-name="P21"><text:span text:style-name="T21_1">/</text:span></text:p>
          </table:table-cell>
          <table:table-cell table:style-name="Cell17">
            <text:p text:style-name="P22"><text:span text:style-name="T22_1">：<text:s text:c="4"/>-<text:s text:c="4"/>：</text:span></text:p>
          </table:table-cell>
          <table:table-cell table:style-name="Cell18" table:number-columns-spanned="2">
            <text:p text:style-name="P23"/>
          </table:table-cell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19">
            <text:p text:style-name="P24"><text:span text:style-name="T24_1">/</text:span></text:p>
          </table:table-cell>
          <table:table-cell table:style-name="Cell20">
            <text:p text:style-name="P25"><text:span text:style-name="T25_1">：<text:s text:c="4"/>-<text:s text:c="4"/>：</text:span></text:p>
          </table:table-cell>
          <table:table-cell table:style-name="Cell21" table:number-columns-spanned="2">
            <text:p text:style-name="P26"/>
          </table:table-cell>
          <table:covered-table-cell/>
          <table:covered-table-cell/>
        </table:table-row>
        <table:table-row table:style-name="Row7">
          <table:covered-table-cell/>
          <table:covered-table-cell/>
          <table:table-cell table:style-name="Cell22">
            <text:p text:style-name="P27"><text:span text:style-name="T27_1">/</text:span></text:p>
          </table:table-cell>
          <table:table-cell table:style-name="Cell23">
            <text:p text:style-name="P28"><text:span text:style-name="T28_1">：<text:s text:c="4"/>-<text:s text:c="4"/>：</text:span></text:p>
          </table:table-cell>
          <table:table-cell table:style-name="Cell24" table:number-columns-spanned="2">
            <text:p text:style-name="P29"/>
          </table:table-cell>
          <table:covered-table-cell/>
          <table:covered-table-cell/>
        </table:table-row>
        <table:table-row table:style-name="Row8">
          <table:covered-table-cell/>
          <table:covered-table-cell/>
          <table:table-cell table:style-name="Cell25">
            <text:p text:style-name="P30"><text:span text:style-name="T30_1">/</text:span></text:p>
          </table:table-cell>
          <table:table-cell table:style-name="Cell26">
            <text:p text:style-name="P31"><text:span text:style-name="T31_1">：<text:s text:c="4"/>-<text:s text:c="4"/>：</text:span></text:p>
          </table:table-cell>
          <table:table-cell table:style-name="Cell27" table:number-columns-spanned="2">
            <text:p text:style-name="P32"/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28">
            <text:p text:style-name="P33"><text:span text:style-name="T33_1">/</text:span></text:p>
          </table:table-cell>
          <table:table-cell table:style-name="Cell29">
            <text:p text:style-name="P34"><text:span text:style-name="T34_1">：<text:s text:c="4"/>-<text:s text:c="4"/>：</text:span></text:p>
          </table:table-cell>
          <table:table-cell table:style-name="Cell30" table:number-columns-spanned="2">
            <text:p text:style-name="P35"/>
          </table:table-cell>
          <table:covered-table-cell/>
          <table:covered-table-cell/>
        </table:table-row>
        <table:table-row table:style-name="Row10">
          <table:covered-table-cell/>
          <table:covered-table-cell/>
          <table:table-cell table:style-name="Cell31">
            <text:p text:style-name="P36"><text:span text:style-name="T36_1">使用</text:span></text:p>
            <text:p text:style-name="P37"><text:span text:style-name="T37_1">場地</text:span></text:p>
          </table:table-cell>
          <table:table-cell table:style-name="Cell32" table:number-columns-spanned="3">
            <text:p text:style-name="P38"/>
          </table:table-cell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39"><text:span text:style-name="T39_1">二</text:span></text:p>
          </table:table-cell>
          <table:table-cell table:style-name="Cell34">
            <text:p text:style-name="P40"><text:span text:style-name="T40_1">活動</text:span><text:span text:style-name="T40_2">內容</text:span></text:p>
          </table:table-cell>
          <table:table-cell table:style-name="Cell35" table:number-columns-spanned="4">
            <text:p text:style-name="P41"/>
          </table:table-cell>
          <table:table-cell table:style-name="Cell36">
            <text:p text:style-name="P42"/>
          </table:table-cell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43"><text:span text:style-name="T43_1">三</text:span></text:p>
          </table:table-cell>
          <table:table-cell table:style-name="Cell38">
            <text:p text:style-name="P44"><text:span text:style-name="T44_1">補充說明事項</text:span></text:p>
          </table:table-cell>
          <table:table-cell table:style-name="Cell39" table:number-columns-spanned="5">
            <text:list text:style-name="LS2" xml:id="list0">
              <text:list-item>
                <text:p text:style-name="P45"><text:span text:style-name="T45_1">配合</text:span><text:span text:style-name="T45_2">園區管理單位</text:span><text:span text:style-name="T45_3">措施，填寫入園申請表申請入園，核准後得進入園區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 table:number-columns-spanned="3">
            <text:p text:style-name="P46"><text:span text:style-name="T46_1">申請者簽</text:span><text:bookmark-start text:name="_GoBack"/><text:bookmark-end text:name="_GoBack"/><text:span text:style-name="T46_2">章</text:span></text:p>
          </table:table-cell>
          <table:table-cell table:style-name="Cell41">
            <text:p text:style-name="P47"/>
          </table:table-cell>
          <table:table-cell table:style-name="Cell42" table:number-rows-spanned="2">
            <text:p text:style-name="P48"><text:span text:style-name="T48_1">單位主管</text:span></text:p>
          </table:table-cell>
          <table:table-cell table:style-name="Cell43" table:number-columns-spanned="2" table:number-rows-spanned="2">
            <text:p text:style-name="P49"/>
          </table:table-cell>
          <table:covered-table-cell/>
          <table:covered-table-cell/>
          <table:covered-table-cell/>
        </table:table-row>
        <table:table-row table:style-name="Row14">
          <table:table-cell table:style-name="Cell44" table:number-columns-spanned="3">
            <text:p text:style-name="P50"><text:span text:style-name="T50_1">申請者</text:span><text:span text:style-name="T50_2">聯絡電話</text:span></text:p>
          </table:table-cell>
          <table:table-cell table:style-name="Cell45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詹鈞程</meta:initial-creator>
    <meta:creation-date>2021-04-29T03:28:00</meta:creation-date>
    <dc:creator>葉嘉惠</dc:creator>
    <dc:date>2021-04-30T02:07:00</dc:date>
    <meta:print-date>2020-04-09T06:00:00</meta:print-date>
    <meta:editing-cycles>3</meta:editing-cycles>
    <meta:editing-duration>PT3M</meta:editing-duration>
    <meta:document-statistic meta:page-count="1" meta:paragraph-count="1" meta:row-count="2" meta:word-count="44" meta:character-count="300" meta:non-whitespace-character-count="257"/>
  </office:meta>
</office:document-meta>
</file>