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5.099cm" fo:margin-left="-0.318cm"/>
    </style:style>
    <style:style style:name="Column1" style:family="table-column">
      <style:table-column-properties style:column-width="1.626cm"/>
    </style:style>
    <style:style style:name="Column2" style:family="table-column">
      <style:table-column-properties style:column-width="5.226cm"/>
    </style:style>
    <style:style style:name="Column3" style:family="table-column">
      <style:table-column-properties style:column-width="2.189cm"/>
    </style:style>
    <style:style style:name="Column4" style:family="table-column">
      <style:table-column-properties style:column-width="6.057cm"/>
    </style:style>
    <style:style style:name="Row1" style:family="table-row">
      <style:table-row-properties style:min-row-height="1.266cm"/>
    </style:style>
    <style:style style:name="Cell1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2" style:family="paragraph" style:parent-style-name="Normal">
      <style:paragraph-properties fo:text-align="justify" fo:line-height="108%" fo:margin-left="0.131cm"/>
    </style:style>
    <style:style style:name="T2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3" style:family="paragraph" style:parent-style-name="Normal">
      <style:paragraph-properties fo:text-align="left" fo:line-height="108%"/>
      <style:text-properties fo:color="#000000" style:font-name="微軟正黑體" fo:font-size="16pt" style:font-name-asian="微軟正黑體" style:font-size-asian="16pt" style:font-name-complex="微軟正黑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4" style:family="paragraph" style:parent-style-name="Normal">
      <style:paragraph-properties fo:text-align="left" fo:line-height="108%" fo:margin-left="0.199cm"/>
    </style:style>
    <style:style style:name="T4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5" style:family="paragraph" style:parent-style-name="Normal">
      <style:paragraph-properties fo:text-align="left" fo:line-height="108%" fo:margin-left="0.004cm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4.415cm"/>
    </style:style>
    <style:style style:name="Cell5" style:family="table-cell">
      <style:table-cell-properties style:vertical-align="middle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6" style:family="paragraph" style:parent-style-name="Normal">
      <style:paragraph-properties fo:text-align="center" fo:line-height="108%"/>
    </style:style>
    <style:style style:name="T6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7" style:family="paragraph" style:parent-style-name="Normal">
      <style:paragraph-properties fo:text-align="left" fo:line-height="0.635cm"/>
      <style:text-properties fo:color="#000000" style:font-name="新細明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93cm"/>
    </style:style>
    <style:style style:name="Cell7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8" style:family="paragraph" style:parent-style-name="Normal">
      <style:paragraph-properties fo:text-align="center" fo:line-height="108%"/>
    </style:style>
    <style:style style:name="T8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71cm" fo:border-top="#000000 0.026cm solid" fo:border-bottom="#000000 0.018cm solid" fo:padding-left="0.046cm" fo:border-left="#000000 0.018cm solid" fo:border-right="#000000 0.018cm solid" fo:wrap-option="wrap"/>
    </style:style>
    <style:style style:name="P9" style:family="paragraph" style:parent-style-name="Normal">
      <style:paragraph-properties fo:text-align="left" fo:line-height="108%" fo:margin-bottom="0.078cm"/>
    </style:style>
    <style:style style:name="T9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08%" fo:margin-bottom="0.078cm"/>
    </style:style>
    <style:style style:name="T10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fo:text-align="left" fo:line-height="108%"/>
    </style:style>
    <style:style style:name="T11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127cm"/>
    </style:style>
    <style:style style:name="Cell9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2" style:family="paragraph" style:parent-style-name="Normal">
      <style:paragraph-properties fo:text-align="center" fo:line-height="108%"/>
    </style:style>
    <style:style style:name="T12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13" style:family="paragraph" style:parent-style-name="Normal">
      <style:paragraph-properties fo:text-align="left" fo:line-height="108%"/>
    </style:style>
    <style:style style:name="T13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31cm"/>
    </style:style>
    <style:style style:name="Cell11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4" style:family="paragraph" style:parent-style-name="Normal">
      <style:paragraph-properties fo:text-align="left" fo:line-height="108%"/>
    </style:style>
    <style:style style:name="T14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95cm"/>
    </style:style>
    <style:style style:name="Cell12" style:family="table-cell">
      <style:table-cell-properties style:vertical-align="top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5" style:family="paragraph" style:parent-style-name="Normal">
      <style:paragraph-properties fo:text-align="center" fo:line-height="108%"/>
    </style:style>
    <style:style style:name="T15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6" style:family="paragraph" style:parent-style-name="Normal">
      <style:paragraph-properties fo:text-align="left" fo:line-height="108%"/>
    </style:style>
    <style:style style:name="T16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6.154cm"/>
    </style:style>
    <style:style style:name="Cell14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7" style:family="paragraph" style:parent-style-name="Normal">
      <style:paragraph-properties fo:text-align="center" fo:line-height="108%"/>
    </style:style>
    <style:style style:name="T17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8" style:family="paragraph" style:parent-style-name="Normal">
      <style:paragraph-properties fo:text-align="left" fo:line-height="99%" fo:margin-right="5.403cm"/>
    </style:style>
    <style:style style:name="T18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left" fo:text-indent="-0.737cm" fo:line-height="108%" fo:margin-bottom="0.065cm" fo:margin-left="2.872cm"/>
    </style:style>
    <style:style style:name="T19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2" style:family="text">
      <style:text-properties fo:background-color="#ffff00"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3" style:family="text">
      <style:text-properties fo:background-color="#ffff00"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5.5cm"/>
    </style:style>
    <style:style style:name="Cell16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108%"/>
    </style:style>
    <style:style style:name="T20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71cm" fo:border-top="#000000 0.026cm solid" fo:border-bottom="#000000 0.018cm solid" fo:padding-left="0.046cm" fo:border-left="#000000 0.018cm solid" fo:border-right="#000000 0.018cm solid" fo:wrap-option="wrap"/>
    </style:style>
    <style:style style:name="P21" style:family="paragraph" style:parent-style-name="Normal">
      <style:paragraph-properties fo:text-align="left" fo:line-height="108%" fo:margin-bottom="0.153cm"/>
    </style:style>
    <style:style style:name="T21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left" fo:line-height="108%" fo:margin-bottom="0.018cm" fo:margin-left="0.452cm"/>
    </style:style>
    <style:style style:name="T22_1" style:family="text">
      <style:text-properties fo:color="#000000" style:font-name="微軟正黑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22_2" style:family="text">
      <style:text-properties fo:color="#000000" style:font-name="微軟正黑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22_3" style:family="text">
      <style:text-properties fo:color="#000000" style:font-name="微軟正黑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T22_4" style:family="text">
      <style:text-properties fo:color="#000000" style:font-name="微軟正黑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left" fo:line-height="108%" fo:margin-bottom="0.101cm" fo:margin-left="0.452cm"/>
    </style:style>
    <style:style style:name="T23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6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7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8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left" fo:text-indent="-0.427cm" fo:line-height="108%" fo:margin-bottom="0.104cm" fo:margin-left="0.896cm"/>
    </style:style>
    <style:style style:name="T24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6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7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8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9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10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1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4_1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left" fo:line-height="108%" fo:margin-bottom="0.101cm" fo:margin-left="0.452cm"/>
    </style:style>
    <style:style style:name="T25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left" fo:line-height="108%" fo:margin-bottom="0.101cm" fo:margin-left="0.452cm"/>
    </style:style>
    <style:style style:name="T26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left" fo:line-height="108%" fo:margin-bottom="0.213cm"/>
    </style:style>
    <style:style style:name="T27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left" fo:line-height="108%"/>
    </style:style>
    <style:style style:name="T28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left"/>
    </style:style>
    <style:style style:name="T29_1" style:family="text">
      <style:text-properties style:font-name="Times New Roman" fo:font-size="14pt" style:font-name-asian="Times New Roman" style:font-size-asian="14pt" style:font-name-complex="Times New Roman"/>
    </style:style>
  </office:automatic-styles>
  <office:body>
    <office:text>
      <text:p text:style-name="P1"><text:span text:style-name="T1_1">新北市政府文化局板橋435藝文特區展覽計畫書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展出者<text:s/>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最高學歷<text:s/></text:span></text:p>
          </table:table-cell>
          <table:table-cell table:style-name="Cell4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重要畫歷<text:s/>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展覽類型<text:s/></text:span></text:p>
          </table:table-cell>
          <table:table-cell table:style-name="Cell8" table:number-columns-spanned="3">
            <text:p text:style-name="P9"><text:span text:style-name="T9_1">□</text:span><text:span text:style-name="T9_2">個展<text:s/></text:span></text:p>
            <text:p text:style-name="P10"><text:span text:style-name="T10_1">□</text:span><text:span text:style-name="T10_2">聯展，共＿人，創作團隊或團體名稱＿＿＿＿＿＿＿＿</text:span><text:span text:style-name="T10_3"><text:s text:c="11"/></text:span></text:p>
            <text:p text:style-name="P11"><text:span text:style-name="T11_1">(無者免填)<text:s/></text:span></text:p>
          </table:table-cell>
          <table:covered-table-cell/>
          <table:covered-table-cell/>
        </table:table-row>
        <table:table-row table:style-name="Row4">
          <table:table-cell table:style-name="Cell9" table:number-rows-spanned="2">
            <text:p text:style-name="P12"><text:span text:style-name="T12_1">展覽名稱<text:s/></text:span></text:p>
          </table:table-cell>
          <table:table-cell table:style-name="Cell10" table:number-columns-spanned="3">
            <text:p text:style-name="P13"><text:span text:style-name="T13_1">(中文)<text:s text:c="2"/></text:span></text:p>
          </table:table-cell>
          <table:covered-table-cell/>
          <table:covered-table-cell/>
        </table:table-row>
        <table:table-row table:style-name="Row5">
          <table:covered-table-cell/>
          <table:table-cell table:style-name="Cell11" table:number-columns-spanned="3">
            <text:p text:style-name="P14"><text:span text:style-name="T14_1">(英文)<text:s/>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15"><text:span text:style-name="T15_1">作品類別<text:s/></text:span></text:p>
          </table:table-cell>
          <table:table-cell table:style-name="Cell13" table:number-columns-spanned="3">
            <text:p text:style-name="P16"><text:span text:style-name="T16_1"><text:s/>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17"><text:span text:style-name="T17_1">展覽簡介<text:s/></text:span></text:p>
          </table:table-cell>
          <table:table-cell table:style-name="Cell15" table:number-columns-spanned="3">
            <text:p text:style-name="P18"><text:span text:style-name="T18_1">（注意事項：一、</text:span><text:span text:style-name="T18_2">1</text:span><text:span text:style-name="T18_3">50</text:span><text:span text:style-name="T18_4">字內，以便刊載於節目</text:span><text:span text:style-name="T18_5">上。<text:s/></text:span></text:p>
            <text:p text:style-name="P19"><text:span text:style-name="T19_1">二、</text:span><text:span text:style-name="T19_2">請提供2張300ppi以上之</text:span><text:span text:style-name="T19_3">展覽宣傳圖片</text:span><text:span text:style-name="T19_4">，以供園區宣傳</text:span><text:span text:style-name="T19_5">、</text:span><text:span text:style-name="T19_6">編輯紙本節目單</text:span><text:span text:style-name="T19_7">。）</text:span></text:p>
          </table:table-cell>
          <table:covered-table-cell/>
          <table:covered-table-cell/>
        </table:table-row>
        <table:table-row table:style-name="Row8">
          <table:table-cell table:style-name="Cell16">
            <text:p text:style-name="P20"><text:span text:style-name="T20_1">展場需求與佈置構想<text:s/></text:span></text:p>
          </table:table-cell>
          <table:table-cell table:style-name="Cell17" table:number-columns-spanned="3">
            <text:p text:style-name="P21"><text:span text:style-name="T21_1">(1)預定佈置方式：(可複選)<text:s/></text:span></text:p>
            <text:p text:style-name="P22"><text:span text:style-name="T22_1"><text:s/></text:span><text:span text:style-name="T22_2">□</text:span><text:span text:style-name="T22_3"><text:s/></text:span><text:span text:style-name="T22_4">需以牆面掛圖。<text:s/></text:span><text:bookmark-start text:name="_GoBack"/><text:bookmark-end text:name="_GoBack"/></text:p>
            <text:p text:style-name="P23"><text:span text:style-name="T23_1"><text:s/></text:span><text:span text:style-name="T23_2">□</text:span><text:span text:style-name="T23_3"><text:s/></text:span><text:span text:style-name="T23_4">需以展示台上陳放作品</text:span><text:span text:style-name="T23_5">(需自行</text:span><text:span text:style-name="T23_6">準備</text:span><text:span text:style-name="T23_7">展示台)</text:span><text:span text:style-name="T23_8">。<text:s/></text:span></text:p>
            <text:p text:style-name="P24"><text:span text:style-name="T24_1"><text:s/>□</text:span><text:span text:style-name="T24_2"><text:s/></text:span><text:span text:style-name="T24_3">錄像、影音類型(需自行</text:span><text:span text:style-name="T24_4">準備</text:span><text:span text:style-name="T24_5">架設器材</text:span><text:span text:style-name="T24_6">，需</text:span><text:span text:style-name="T24_7">另附展場佈置圖</text:span><text:span text:style-name="T24_8">、</text:span><text:span text:style-name="T24_9">片長及影片內容文字說明</text:span><text:span text:style-name="T24_10">、</text:span><text:span text:style-name="T24_11">截圖或影片連結</text:span><text:span text:style-name="T24_12">)。<text:s/></text:span></text:p>
            <text:p text:style-name="P25"><text:span text:style-name="T25_1"><text:s/>□</text:span><text:span text:style-name="T25_2"><text:s/></text:span><text:span text:style-name="T25_3">裝置藝術類型(</text:span><text:span text:style-name="T25_4">需</text:span><text:span text:style-name="T25_5">請另附展場佈置圖)。<text:s/></text:span></text:p>
            <text:p text:style-name="P26"><text:span text:style-name="T26_1"><text:s/>□</text:span><text:span text:style-name="T26_2"><text:s/></text:span><text:span text:style-name="T26_3">其他：</text:span><text:span text:style-name="T26_4"><text:s text:c="21"/></text:span><text:span text:style-name="T26_5"><text:s/></text:span></text:p>
            <text:p text:style-name="P27"><text:span text:style-name="T27_1">(2)特殊需求(例如貴重、易碎作品或重型雕塑等補充說明)：<text:s/></text:span></text:p>
            <text:p text:style-name="P28"><text:span text:style-name="T28_1"><text:s/></text:span></text:p>
          </table:table-cell>
          <table:covered-table-cell/>
          <table:covered-table-cell/>
        </table:table-row>
      </table:table>
      <text:p text:style-name="P29"><text:span text:style-name="T2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right" fo:line-height="108%" fo:orphans="2" fo:widows="2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_" style:family="text" style:parent-style-name="Default_20_Paragraph_20_Font"/>
    <style:style style:name="pg-1ff1" style:family="text" style:parent-style-name="Default_20_Paragraph_20_Font"/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4.6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6-10-26T14:05:00</meta:creation-date>
    <dc:creator>陳昱廷</dc:creator>
    <dc:date>2023-08-18T05:43:00</dc:date>
    <meta:print-date>2017-06-26T11:24:00</meta:print-date>
    <meta:editing-cycles>47</meta:editing-cycles>
    <meta:editing-duration>PT4H14M</meta:editing-duration>
    <meta:document-statistic meta:page-count="2" meta:paragraph-count="1" meta:row-count="2" meta:word-count="61" meta:character-count="412" meta:non-whitespace-character-count="352"/>
  </office:meta>
</office:document-meta>
</file>